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://www.ailab.ru/wiki/doku.php?id=start">start</text:a>.</text:p>
      <text:p text:style-name="Text_20_body">Go on, follow that link and create the page. If you need help with using the syntax you can always refer to the <text:a xlink:type="simple" xlink:href="http://www.ailab.ru/wiki/doku.php?id=wiki:syntax">syntax page</text:a>.</text:p>
      <text:p text:style-name="Text_20_body">You might also want to use a sidebar. To create it, just edit the <text:a xlink:type="simple" xlink:href="http://www.ailab.ru/wiki/doku.php?id=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://www.ailab.ru/wiki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