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6fd402596e36f27cb4676b58dc8fd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66fd402596e36f27cb4676b58dc8fdd7.png" xlink:type="simple" xlink:show="embed" xlink:actuate="onLoad"/></draw:frame></text:p>
          </table:table-cell>
          <table:table-cell table:style-name="pluginnoteimportant.B1" office:value-type="string">
            <text:p text:style-name="Text_20_body">Debug mode</text:p>
          </table:table-cell>
        </table:table-row>
      </table:table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