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f6986f72e3c1e227add6a9a297e9dd5.png"/>
  <manifest:file-entry manifest:media-type="image/gif" manifest:full-path="Pictures/fb023765c885a344525d34f033534219.gif"/>
  <manifest:file-entry manifest:media-type="image/gif" manifest:full-path="Pictures/867c4dc271a0bb1479087c5515f368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2f6986f72e3c1e227add6a9a297e9dd5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www.ailab.ru/wiki/doku.php?id=wiki:%D1%81%D0%B8%D0%BD%D1%82%D0%B0%D0%BA%D1%81%D0%B8%D1%81">Синтаксис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www.ailab.ru/wiki/doku.php?id=wiki:%D1%81%D0%B8%D0%BD%D1%82%D0%B0%D0%BA%D1%81%D0%B8%D1%81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09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867c4dc271a0bb1479087c5515f368e4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