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6986f72e3c1e227add6a9a297e9dd5.png"/>
  <manifest:file-entry manifest:media-type="image/gif" manifest:full-path="Pictures/93de23dff18ea0e590376df2b23178a2.gif"/>
  <manifest:file-entry manifest:media-type="image/gif" manifest:full-path="Pictures/b4783a9163d0857cf0e21a97fdbe9405.gif"/>
  <manifest:file-entry manifest:media-type="image/gif" manifest:full-path="Pictures/1ac4173bdd5854d160154f32a06eae44.gif"/>
  <manifest:file-entry manifest:media-type="image/gif" manifest:full-path="Pictures/c2e1040df132995d775ea88fdf70a024.gif"/>
  <manifest:file-entry manifest:media-type="image/gif" manifest:full-path="Pictures/9239755dc184916b462ebed29b8f3724.gif"/>
  <manifest:file-entry manifest:media-type="image/gif" manifest:full-path="Pictures/c3ffeb72e4abfb865d666dc61d3767ef.gif"/>
  <manifest:file-entry manifest:media-type="image/gif" manifest:full-path="Pictures/b6531ff0c2928ce31f2f0dc2e97646ab.gif"/>
  <manifest:file-entry manifest:media-type="image/gif" manifest:full-path="Pictures/ecbeb1d47ee5565a896c0ab1dfbcf0b7.gif"/>
  <manifest:file-entry manifest:media-type="image/gif" manifest:full-path="Pictures/4953c08af02d568dcc7539441b8e6b93.gif"/>
  <manifest:file-entry manifest:media-type="image/gif" manifest:full-path="Pictures/5d76b2b650e9dfa803d9c3ecb7053596.gif"/>
  <manifest:file-entry manifest:media-type="image/gif" manifest:full-path="Pictures/4c571ef22f2e3ca6e3a6002a94f659fc.gif"/>
  <manifest:file-entry manifest:media-type="image/gif" manifest:full-path="Pictures/119028aedd6f892c1d439adff697c06f.gif"/>
  <manifest:file-entry manifest:media-type="image/gif" manifest:full-path="Pictures/13dae92ef9d0a6460b9ff8cf475f5511.gif"/>
  <manifest:file-entry manifest:media-type="image/gif" manifest:full-path="Pictures/867c4dc271a0bb1479087c5515f368e4.gif"/>
  <manifest:file-entry manifest:media-type="image/gif" manifest:full-path="Pictures/6207ea036d30e0abdadc78623dc7a46d.gif"/>
  <manifest:file-entry manifest:media-type="image/gif" manifest:full-path="Pictures/a80198e27c6e69bcfa15061f93b3cd8c.gif"/>
  <manifest:file-entry manifest:media-type="image/gif" manifest:full-path="Pictures/fb023765c885a344525d34f033534219.gif"/>
  <manifest:file-entry manifest:media-type="image/gif" manifest:full-path="Pictures/f0f4ee4292fa48b099f5910ca1f5e272.gif"/>
  <manifest:file-entry manifest:media-type="image/gif" manifest:full-path="Pictures/6bef17f6cd3067e01750f2f867f5eb93.gif"/>
  <manifest:file-entry manifest:media-type="image/gif" manifest:full-path="Pictures/71f8a14bc66c96847e6e1a0478a235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www.ailab.ru/wiki/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www.ailab.ru/wiki/doku.php?id=wiki:pagename">pagename</text:a> or use an additional <text:a xlink:type="simple" xlink:href="http://www.ailab.ru/wiki/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www.ailab.ru/wiki/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http://www.ailab.ru/wiki/doku.php?id=wiki:%D1%81%D0%BF%D1%80%D0%B0%D0%B2%D0%BA%D0%B0#internal">this Section</text:a>.</text:p>
      <text:p text:style-name="Preformatted_20_Text">This links to [[справка#internal|this Section]].</text:p>
      <text:p text:style-name="Text_20_body">Notes:</text:p>
      <text:list text:style-name="List_20_1">
        <text:list-item>
          <text:p text:style-name="Text_20_body"> Links to <text:a xlink:type="simple" xlink:href="http://www.ailab.ru/wiki/doku.php?id=wiki:%D1%81%D0%BF%D1%80%D0%B0%D0%B2%D0%BA%D0%B0">existing pages</text:a> are shown in a different style from <text:a xlink:type="simple" xlink:href="http://www.ailab.ru/wiki/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n't_work">Mozilla Knowledge Base</text:a>.</text:p>
        </text:list-item>
      </text:list>
      <text:h text:style-name="Heading_20_3" text:outline-level="3"><text:bookmark-start text:name="image_links"/>Image Links<text:bookmark-end text:name="image_links"/></text:h>
      <text:p text:style-name="Text_20_body">You can also use an image to link to another internal or external page by combining the syntax for links and <text:a xlink:type="simple" xlink:href="http://www.ailab.ru/wiki/doku.php?id=wiki:wiki-%D1%81%D0%BF%D1%80%D0%B0%D0%B2%D0%BA%D0%B0:wiki#images_and_other_files">images</text:a> (see below) like this:</text:p>
      <text:p text:style-name="Preformatted_20_Text">[[http://www.php.net|{{dokuwiki-128.png}}]]</text:p>
      <text:p text:style-name="Text_20_body"><draw:a xlink:type="simple" xlink:href="http://www.php.net"><draw:frame draw:style-name="media" draw:name="" text:anchor-type="as-char" draw:z-index="0" svg:width="3.3866666666667cm" svg:height="3.3866666666667cm"><draw:image xlink:href="Pictures/2f6986f72e3c1e227add6a9a297e9dd5.png" xlink:type="simple" xlink:show="embed" xlink:actuate="onLoad"/></draw:frame></draw:a></text:p>
      <text:p text:style-name="Text_20_body">Please note: The image formatting is the only formatting syntax accepted in link names.</text:p>
      <text:p text:style-name="Text_20_body">The whole <text:a xlink:type="simple" xlink:href="http://www.ailab.ru/wiki/doku.php?id=wiki:wiki-%D1%81%D0%BF%D1%80%D0%B0%D0%B2%D0%BA%D0%B0:wiki#images_and_other_files">image</text:a> and <text:a xlink:type="simple" xlink:href="http://www.ailab.ru/wiki/doku.php?id=wiki:wiki-%D1%81%D0%BF%D1%80%D0%B0%D0%B2%D0%BA%D0%B0:wiki#links">link</text:a>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2f6986f72e3c1e227add6a9a297e9dd5.png" xlink:type="simple" xlink:show="embed" xlink:actuate="onLoad"/></draw:frame></text:p>
      <text:p text:style-name="Text_20_body">Resize to given width:            <draw:frame draw:style-name="media" draw:name="" text:anchor-type="as-char" draw:z-index="0" svg:width="1.3229166666667cm" svg:height="1.3229166666667cm"><draw:image xlink:href="Pictures/2f6986f72e3c1e227add6a9a297e9dd5.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5.2916666666667cm" svg:height="1.3229166666667cm"><draw:image xlink:href="Pictures/2f6986f72e3c1e227add6a9a297e9dd5.png" xlink:type="simple" xlink:show="embed" xlink:actuate="onLoad"/></draw:frame></text:p>
      <text:p text:style-name="Text_20_body">Resized external image:           <draw:frame draw:style-name="media" draw:name="" text:anchor-type="as-char" draw:z-index="0" svg:width="5.2916666666667cm" svg:height="1.3229166666667cm"><draw:image xlink:href="http://de3.php.net/images/php.gif" xlink:type="simple" xlink:show="embed" xlink:actuate="onLoad"/></draw:frame></text:p>
      <text:p text:style-name="Preformatted_20_Text">Real size:<text:s text:c="24"/>{{dokuwiki-128.png}}<text:line-break/>Resize to given width:<text:s text:c="12"/>{{dokuwiki-128.png?50}}<text:line-break/>Resize to given width and height: {{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2f6986f72e3c1e227add6a9a297e9dd5.png" xlink:type="simple" xlink:show="embed" xlink:actuate="onLoad"/></draw:frame></text:p>
      <text:p text:style-name="Text_20_body"><draw:frame draw:style-name="medialeft" draw:name="" text:anchor-type="paragraph" draw:z-index="0" svg:width="3.3866666666667cm" svg:height="3.3866666666667cm"><draw:image xlink:href="Pictures/2f6986f72e3c1e227add6a9a297e9dd5.png" xlink:type="simple" xlink:show="embed" xlink:actuate="onLoad"/></draw:frame></text:p>
      <text:p text:style-name="Text_20_body"><draw:frame draw:style-name="mediacenter" draw:name="" text:anchor-type="paragraph" draw:z-index="0" svg:width="3.3866666666667cm" svg:height="3.3866666666667cm"><draw:image xlink:href="Pictures/2f6986f72e3c1e227add6a9a297e9dd5.png" xlink:type="simple" xlink:show="embed" xlink:actuate="onLoad"/></draw:frame></text:p>
      <text:p text:style-name="Preformatted_20_Text">{{ wiki:dokuwiki-128.png}}<text:line-break/>{{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2f6986f72e3c1e227add6a9a297e9dd5.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http://www.ailab.ru/wiki/doku.php?id=wiki:wiki-%D1%81%D0%BF%D1%80%D0%B0%D0%B2%D0%BA%D0%B0:wiki#image_links">Image Links</text:a>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93de23dff18ea0e590376df2b23178a2.gif" xlink:type="simple" xlink:show="embed" xlink:actuate="onLoad"/></draw:frame>   8-)  </text:p>
        </text:list-item>
        <text:list-item>
          <text:p text:style-name="Text_20_body"> <draw:frame draw:style-name="media" draw:name="" text:anchor-type="as-char" draw:z-index="0" svg:width="0.396875cm" svg:height="0.396875cm"><draw:image xlink:href="Pictures/b4783a9163d0857cf0e21a97fdbe9405.gif" xlink:type="simple" xlink:show="embed" xlink:actuate="onLoad"/></draw:frame>   8-O  </text:p>
        </text:list-item>
        <text:list-item>
          <text:p text:style-name="Text_20_body"> <draw:frame draw:style-name="media" draw:name="" text:anchor-type="as-char" draw:z-index="0" svg:width="0.396875cm" svg:height="0.396875cm"><draw:image xlink:href="Pictures/1ac4173bdd5854d160154f32a06eae44.gif" xlink:type="simple" xlink:show="embed" xlink:actuate="onLoad"/></draw:frame>   :-(  </text:p>
        </text:list-item>
        <text:list-item>
          <text:p text:style-name="Text_20_body"> <draw:frame draw:style-name="media" draw:name="" text:anchor-type="as-char" draw:z-index="0" svg:width="0.396875cm" svg:height="0.396875cm"><draw:image xlink:href="Pictures/c2e1040df132995d775ea88fdf70a024.gif" xlink:type="simple" xlink:show="embed" xlink:actuate="onLoad"/></draw:frame>   :-)  </text:p>
        </text:list-item>
        <text:list-item>
          <text:p text:style-name="Text_20_body"> <draw:frame draw:style-name="media" draw:name="" text:anchor-type="as-char" draw:z-index="0" svg:width="0.396875cm" svg:height="0.396875cm"><draw:image xlink:href="Pictures/9239755dc184916b462ebed29b8f3724.gif" xlink:type="simple" xlink:show="embed" xlink:actuate="onLoad"/></draw:frame>    =)   </text:p>
        </text:list-item>
        <text:list-item>
          <text:p text:style-name="Text_20_body"> <draw:frame draw:style-name="media" draw:name="" text:anchor-type="as-char" draw:z-index="0" svg:width="0.396875cm" svg:height="0.396875cm"><draw:image xlink:href="Pictures/c3ffeb72e4abfb865d666dc61d3767ef.gif" xlink:type="simple" xlink:show="embed" xlink:actuate="onLoad"/></draw:frame>   :-/  </text:p>
        </text:list-item>
        <text:list-item>
          <text:p text:style-name="Text_20_body"> <draw:frame draw:style-name="media" draw:name="" text:anchor-type="as-char" draw:z-index="0" svg:width="0.396875cm" svg:height="0.396875cm"><draw:image xlink:href="Pictures/b6531ff0c2928ce31f2f0dc2e97646ab.gif" xlink:type="simple" xlink:show="embed" xlink:actuate="onLoad"/></draw:frame>   :-\  </text:p>
        </text:list-item>
        <text:list-item>
          <text:p text:style-name="Text_20_body"> <draw:frame draw:style-name="media" draw:name="" text:anchor-type="as-char" draw:z-index="0" svg:width="0.396875cm" svg:height="0.396875cm"><draw:image xlink:href="Pictures/ecbeb1d47ee5565a896c0ab1dfbcf0b7.gif" xlink:type="simple" xlink:show="embed" xlink:actuate="onLoad"/></draw:frame>   :-?  </text:p>
        </text:list-item>
        <text:list-item>
          <text:p text:style-name="Text_20_body"> <draw:frame draw:style-name="media" draw:name="" text:anchor-type="as-char" draw:z-index="0" svg:width="0.396875cm" svg:height="0.396875cm"><draw:image xlink:href="Pictures/4953c08af02d568dcc7539441b8e6b93.gif" xlink:type="simple" xlink:show="embed" xlink:actuate="onLoad"/></draw:frame>   :-D  </text:p>
        </text:list-item>
        <text:list-item>
          <text:p text:style-name="Text_20_body"> <draw:frame draw:style-name="media" draw:name="" text:anchor-type="as-char" draw:z-index="0" svg:width="0.396875cm" svg:height="0.396875cm"><draw:image xlink:href="Pictures/5d76b2b650e9dfa803d9c3ecb7053596.gif" xlink:type="simple" xlink:show="embed" xlink:actuate="onLoad"/></draw:frame>   :-P  </text:p>
        </text:list-item>
        <text:list-item>
          <text:p text:style-name="Text_20_body"> <draw:frame draw:style-name="media" draw:name="" text:anchor-type="as-char" draw:z-index="0" svg:width="0.396875cm" svg:height="0.396875cm"><draw:image xlink:href="Pictures/4c571ef22f2e3ca6e3a6002a94f659fc.gif" xlink:type="simple" xlink:show="embed" xlink:actuate="onLoad"/></draw:frame>   :-O  </text:p>
        </text:list-item>
        <text:list-item>
          <text:p text:style-name="Text_20_body"> <draw:frame draw:style-name="media" draw:name="" text:anchor-type="as-char" draw:z-index="0" svg:width="0.396875cm" svg:height="0.396875cm"><draw:image xlink:href="Pictures/119028aedd6f892c1d439adff697c06f.gif" xlink:type="simple" xlink:show="embed" xlink:actuate="onLoad"/></draw:frame>   :-X  </text:p>
        </text:list-item>
        <text:list-item>
          <text:p text:style-name="Text_20_body"> <draw:frame draw:style-name="media" draw:name="" text:anchor-type="as-char" draw:z-index="0" svg:width="0.396875cm" svg:height="0.396875cm"><draw:image xlink:href="Pictures/13dae92ef9d0a6460b9ff8cf475f5511.gif" xlink:type="simple" xlink:show="embed" xlink:actuate="onLoad"/></draw:frame>   :-|  </text:p>
        </text:list-item>
        <text:list-item>
          <text:p text:style-name="Text_20_body"> <draw:frame draw:style-name="media" draw:name="" text:anchor-type="as-char" draw:z-index="0" svg:width="0.396875cm" svg:height="0.396875cm"><draw:image xlink:href="Pictures/867c4dc271a0bb1479087c5515f368e4.gif" xlink:type="simple" xlink:show="embed" xlink:actuate="onLoad"/></draw:frame>   ;-)  </text:p>
        </text:list-item>
        <text:list-item>
          <text:p text:style-name="Text_20_body"> <draw:frame draw:style-name="media" draw:name="" text:anchor-type="as-char" draw:z-index="0" svg:width="0.396875cm" svg:height="0.396875cm"><draw:image xlink:href="Pictures/6207ea036d30e0abdadc78623dc7a46d.gif" xlink:type="simple" xlink:show="embed" xlink:actuate="onLoad"/></draw:frame>   ^_^  </text:p>
        </text:list-item>
        <text:list-item>
          <text:p text:style-name="Text_20_body"> <draw:frame draw:style-name="media" draw:name="" text:anchor-type="as-char" draw:z-index="0" svg:width="0.396875cm" svg:height="0.396875cm"><draw:image xlink:href="Pictures/a80198e27c6e69bcfa15061f93b3cd8c.gif" xlink:type="simple" xlink:show="embed" xlink:actuate="onLoad"/></draw:frame>   :?:  </text:p>
        </text:list-item>
        <text:list-item>
          <text:p text:style-name="Text_20_body"> <draw:frame draw:style-name="media" draw:name="" text:anchor-type="as-char" draw:z-index="0" svg:width="0.396875cm" svg:height="0.396875cm"><draw:image xlink:href="Pictures/fb023765c885a344525d34f033534219.gif" xlink:type="simple" xlink:show="embed" xlink:actuate="onLoad"/></draw:frame>   :!:  </text:p>
        </text:list-item>
        <text:list-item>
          <text:p text:style-name="Text_20_body"> <draw:frame draw:style-name="media" draw:name="" text:anchor-type="as-char" draw:z-index="0" svg:width="0.396875cm" svg:height="0.396875cm"><draw:image xlink:href="Pictures/f0f4ee4292fa48b099f5910ca1f5e272.gif" xlink:type="simple" xlink:show="embed" xlink:actuate="onLoad"/></draw:frame>   LOL  </text:p>
        </text:list-item>
        <text:list-item>
          <text:p text:style-name="Text_20_body"> <draw:frame draw:style-name="media" draw:name="" text:anchor-type="as-char" draw:z-index="0" svg:width="2.1166666666667cm" svg:height="0.396875cm"><draw:image xlink:href="Pictures/6bef17f6cd3067e01750f2f867f5eb93.gif" xlink:type="simple" xlink:show="embed" xlink:actuate="onLoad"/></draw:frame>   FIXME </text:p>
        </text:list-item>
        <text:list-item>
          <text:p text:style-name="Text_20_body"> <draw:frame draw:style-name="media" draw:name="" text:anchor-type="as-char" draw:z-index="0" svg:width="2.1166666666667cm" svg:height="0.396875cm"><draw:image xlink:href="Pictures/71f8a14bc66c96847e6e1a0478a235ac.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www.ailab.ru/wiki/doku.php?id=wiki-%D1%81%D0%BF%D1%80%D0%B0%D0%B2%D0%BA%D0%B0: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ext:p text:style-name="tablealignleft">              </text:p>
          </tabl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ext:p text:style-name="tablealignleft">                    </text:p>
          </tabl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www.ailab.ru/wiki/doku.php?id=wiki-%D1%81%D0%BF%D1%80%D0%B0%D0%B2%D0%BA%D0%B0:dokuwiki">dokuwiki</text:a> can highlight sourcecode, which makes it easier to read. It uses the <text:a xlink:type="simple" xlink:href="http://qbnz.com/highlighter/">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www.ailab.ru/wiki/doku.php?id=wiki-%D1%81%D0%BF%D1%80%D0%B0%D0%B2%D0%BA%D0%B0: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ailab.ru/wiki/doku.php?id=wiki-%D1%81%D0%BF%D1%80%D0%B0%D0%B2%D0%BA%D0%B0:dokuwiki">dokuwiki</text:a> will generally try to supply a cached version of a page, obviously this is inappropriate when the page contains dynamic external content. The parameter tells <text:a xlink:type="simple" xlink:href="http://www.ailab.ru/wiki/doku.php?id=wiki-%D1%81%D0%BF%D1%80%D0%B0%D0%B2%D0%BA%D0%B0: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hardware.slashdot.org/story/26/06/08/235214/donut-labs-solid-state-battery-exposed-as-regular-li-ion?utm_source=rss1.0mainlinkanon&amp;amp;utm_medium=feed">Donut Lab's 'Solid-State' Battery Exposed As Regular Li-Ion</text:a>  — BeauHD (%2026/%06/%09 %10:%Jun)</text:p>
        </text:list-item>
        <text:list-item>
          <text:p text:style-name="Text_20_body"><text:a xlink:type="simple" xlink:href="https://news.slashdot.org/story/26/06/08/2251201/severe-stress-on-oceans-as-rate-of-sea-level-rise-doubles-in-10-years-un-warns?utm_source=rss1.0mainlinkanon&amp;amp;utm_medium=feed">'Severe' Stress On Oceans As Rate of Sea Level Rise Doubles In 10 Years, UN Warns</text:a>  — BeauHD (%2026/%06/%09 %06:%Jun)</text:p>
        </text:list-item>
        <text:list-item>
          <text:p text:style-name="Text_20_body"><text:a xlink:type="simple" xlink:href="https://news.slashdot.org/story/26/06/08/2242200/openai-files-for-ipo?utm_source=rss1.0mainlinkanon&amp;amp;utm_medium=feed">OpenAI Files For IPO</text:a>  — BeauHD (%2026/%06/%09 %02:%Jun)</text:p>
        </text:list-item>
        <text:list-item>
          <text:p text:style-name="Text_20_body"><text:a xlink:type="simple" xlink:href="https://yro.slashdot.org/story/26/06/08/1945252/meta-deletes-face-recognition-system-from-its-smart-glasses-app?utm_source=rss1.0mainlinkanon&amp;amp;utm_medium=feed">Meta Deletes Face-Recognition System From Its Smart Glasses App</text:a>  — BeauHD (%2026/%06/%09 %01:%Jun)</text:p>
        </text:list-item>
        <text:list-item>
          <text:p text:style-name="Text_20_body"><text:a xlink:type="simple" xlink:href="https://games.slashdot.org/story/26/06/08/1833245/xbox-game-exclusivity-will-be-decided-on-a-case-by-case-basis-microsoft-says?utm_source=rss1.0mainlinkanon&amp;amp;utm_medium=feed">Xbox Game Exclusivity Will Be Decided on a 'Case-by-Case' Basis, Microsoft Says</text:a>  — BeauHD (%2026/%06/%09 %00:%Jun)</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