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Создание агента и необходимой инфраструктуры для его тестирования, способного выполнять краткосрочное планирование по данным однообъектного контекста (выполняется в данный момент)</text:p>
          <text:list text:style-name="List_20_1">
            <text:list-item>
              <text:p text:style-name="Text_20_body"> Создание <text:a xlink:type="simple" xlink:href="http://www.ailab.ru/wiki/doku.php?id=%D1%80%D0%B0%D0%B7%D1%80%D0%B0%D0%B1%D0%BE%D1%82%D0%BA%D0%B8:mumla:%D1%82%D0%B5%D1%85%D0%BD%D0%B8%D1%87%D0%B5%D1%81%D0%BA%D0%BE%D0%B5_%D0%B7%D0%B0%D0%B4%D0%B0%D0%BD%D0%B8%D0%B5_%D0%B4%D0%BB%D1%8F_%D0%B0%D0%B3%D0%B5%D0%BD%D1%82%D0%B0_v0.1">первой версии агента</text:a></text:p>
            </text:list-item>
            <text:list-item>
              <text:p text:style-name="Text_20_body"> Создание <text:a xlink:type="simple" xlink:href="http://www.ailab.ru/wiki/doku.php?id=%D1%80%D0%B0%D0%B7%D1%80%D0%B0%D0%B1%D0%BE%D1%82%D0%BA%D0%B8:mumla:%D1%82%D0%B5%D1%85%D0%BD%D0%B8%D1%87%D0%B5%D1%81%D0%BA%D0%BE%D0%B5_%D0%B7%D0%B0%D0%B4%D0%B0%D0%BD%D0%B8%D0%B5_%D0%B4%D0%BB%D1%8F_%D1%81%D1%80%D0%B5%D0%B4%D1%8B_v0.1">полигона для испытания агента</text:a></text:p>
            </text:list-item>
            <text:list-item>
              <text:p text:style-name="Text_20_body"> Проведение экспериментов с целью выяснить возможностей агента</text:p>
              <text:list text:style-name="List_20_1">
                <text:list-item>
                  <text:p text:style-name="Text_20_body"> выяснение влияния количеств и физических параметров рецепторов и эффекторов на качество функционирования</text:p>
                </text:list-item>
                <text:list-item>
                  <text:p text:style-name="Text_20_body"> выявление границ применимости однообъектного контекста с описанием при помощи распределения вероятностей</text:p>
                </text:list-item>
              </text:list>
            </text:list-item>
            <text:list-item>
              <text:p text:style-name="Text_20_body"> Доработка агента в рамках концепции краткосрочного планирования по данным однообъектного контекста </text:p>
              <text:list text:style-name="List_20_1">
                <text:list-item>
                  <text:p text:style-name="Text_20_body"> поиск наиболее эффективных способов подбора оптимальной эффекторной реакции</text:p>
                </text:list-item>
                <text:list-item>
                  <text:p text:style-name="Text_20_body"> поиск наиболее эффективных правил для создания и удаления кластеров в информации о мире</text:p>
                </text:list-item>
              </text:list>
            </text:list-item>
          </text:list>
        </text:list-item>
        <text:list-item>
          <text:p text:style-name="Text_20_body"> Создание агента, способного выполнять долгосрочное планирование по данным однообъектного контекста</text:p>
          <text:list text:style-name="List_20_1">
            <text:list-item>
              <text:p text:style-name="Text_20_body"> Совершенствование инфраструктуры тестирования</text:p>
            </text:list-item>
            <text:list-item>
              <text:p text:style-name="Text_20_body"> Проведение экспериментов с целью выяснить возможностей агента</text:p>
              <text:list text:style-name="List_20_1">
                <text:list-item>
                  <text:p text:style-name="Text_20_body"> исследование системы на устойчивость</text:p>
                </text:list-item>
                <text:list-item>
                  <text:p text:style-name="Text_20_body"> исследование возможностей системы, в первую очередь в отношении учета отдаленного будущего</text:p>
                </text:list-item>
              </text:list>
            </text:list-item>
            <text:list-item>
              <text:p text:style-name="Text_20_body"> Доработка агента в рамках концепции долгосрочного планирования по данным однообъектного контекста </text:p>
              <text:list text:style-name="List_20_1">
                <text:list-item>
                  <text:p text:style-name="Text_20_body"> поиск наиболее эффективной конфигурации для обучения и использования расширенных АД</text:p>
                </text:list-item>
              </text:list>
            </text:list-item>
          </text:list>
        </text:list-item>
        <text:list-item>
          <text:p text:style-name="Text_20_body"> Создание адаптивно обучающегося агента на базе концепции долгосрочного планирования по данным однообъектного контекста</text:p>
          <text:list text:style-name="List_20_1">
            <text:list-item>
              <text:p text:style-name="Text_20_body"> Добавление в инфраструктуру возможности тестирования соответствующих способностей агента</text:p>
            </text:list-item>
            <text:list-item>
              <text:p text:style-name="Text_20_body"> Эксперименты по исследованию возможностей памяти (запоминание, вспоминание) агента</text:p>
            </text:list-item>
          </text:list>
        </text:list-item>
        <text:list-item>
          <text:p text:style-name="Text_20_body"> Определение необходимости и путей создания версии агента, способного выполнять долгосрочное планирование по данным многообъектного контекста</text:p>
          <text:list text:style-name="List_20_1">
            <text:list-item>
              <text:p text:style-name="Text_20_body"> Создание версии агента, способного выполнять краткосрочное планирование по данным многообъектного контекста</text:p>
            </text:list-item>
            <text:list-item>
              <text:p text:style-name="Text_20_body"> Создание версии агента, способного выполнять долгосрочное планирование по данным многообъектного контекста</text:p>
            </text:list-item>
          </text:list>
        </text:list-item>
        <text:list-item>
          <text:p text:style-name="Text_20_body"> Создание агента с самоуправлением на базе концепции долгосрочного планирования по данным многообъектного контекста</text:p>
          <text:list text:style-name="List_20_1">
            <text:list-item>
              <text:p text:style-name="Text_20_body"> Создание агента с возможностью эффекторного влияния на работу собственного интеллекта</text:p>
              <text:list text:style-name="List_20_1">
                <text:list-item>
                  <text:p text:style-name="Text_20_body"> Исследование возможностей такого агента по оптимизации работы собственного интеллекта</text:p>
                </text:list-item>
              </text:list>
            </text:list-item>
            <text:list-item>
              <text:p text:style-name="Text_20_body"> Создание агента с частично замкнутыми эффекторно-рецепторными связями</text:p>
              <text:list text:style-name="List_20_1">
                <text:list-item>
                  <text:p text:style-name="Text_20_body"> Исследование возможности получения таким образом аналога мыслительной деятельности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